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officeooo:rsid="001dd8f1" officeooo:paragraph-rsid="001dd8f1" style:font-size-asian="11.5pt" style:font-size-complex="11.5pt"/>
    </style:style>
    <style:style style:name="P9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10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1.5pt" fo:font-weight="bold" officeooo:paragraph-rsid="001dd8f1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fo:font-size="11.5pt" fo:language="sk" fo:country="SK" style:font-name-asian="Calibri" style:font-size-asian="11.5pt" style:font-name-complex="Times New Roman" style:font-size-complex="11.5pt" style:language-complex="ar" style:country-complex="SA"/>
    </style:style>
    <style:style style:name="P13" style:family="paragraph" style:parent-style-name="Default">
      <style:paragraph-properties fo:text-align="justify" style:justify-single-word="false" fo:break-before="page"/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>
      <style:paragraph-properties fo:margin-top="0cm" fo:margin-bottom="0.295cm" style:contextual-spacing="false"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Default">
      <style:paragraph-properties fo:margin-top="0cm" fo:margin-bottom="0.289cm" style:contextual-spacing="false"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Default">
      <style:paragraph-properties fo:margin-top="0cm" fo:margin-bottom="0.265cm" style:contextual-spacing="false" fo:text-align="justify" style:justify-single-word="false"/>
    </style:style>
    <style:style style:name="P17" style:family="paragraph" style:parent-style-name="Default">
      <style:paragraph-properties fo:margin-top="0cm" fo:margin-bottom="0.279cm" style:contextual-spacing="false" fo:text-align="justify" style:justify-single-word="false"/>
    </style:style>
    <style:style style:name="P18" style:family="paragraph" style:parent-style-name="Default">
      <style:paragraph-properties fo:margin-top="0cm" fo:margin-bottom="0.279cm" style:contextual-spacing="false" fo:text-align="justify" style:justify-single-word="false"/>
      <style:text-properties fo:font-size="11.5pt" style:font-size-asian="11.5pt" style:font-size-complex="11.5pt"/>
    </style:style>
    <style:style style:name="P1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dd8f1" style:font-size-asian="11.5pt" style:font-size-complex="11.5pt"/>
    </style:style>
    <style:style style:name="T3" style:family="text">
      <style:text-properties fo:font-size="11.5pt" officeooo:rsid="002f296e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0" loext:opacity="100%" fo:font-size="11.5pt" fo:language="sk" fo:country="SK" style:font-name-asian="Calibri" style:font-size-asian="11.5pt" style:font-name-complex="Times New Roman" style:font-size-complex="11.5pt" style:language-complex="ar" style:country-complex="SA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.5pt" style:font-size-asian="11.5pt" style:font-name-complex="Calibri" style:font-size-complex="11.5pt"/>
    </style:style>
    <style:style style:name="T8" style:family="text">
      <style:text-properties officeooo:rsid="001dd8f1"/>
    </style:style>
    <style:style style:name="T9" style:family="text">
      <style:text-properties officeooo:rsid="0024bc08"/>
    </style:style>
    <style:style style:name="T10" style:family="text">
      <style:text-properties officeooo:rsid="002bdb81"/>
    </style:style>
    <style:style style:name="T11" style:family="text">
      <style:text-properties officeooo:rsid="002d39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MESTO SNINA </text:p>
      <text:p text:style-name="P2">ŠTATÚT AUTORSKEJ LITERÁRNEJ SÚŤAŽE </text:p>
      <text:p text:style-name="P3">GERBÓCOVA </text:p>
      <text:p text:style-name="P3">LITERÁRNA SNINA </text:p>
      <text:p text:style-name="P2">NAD SÚŤAŽOU PREVZAL ZÁŠTITU PRIMÁTOR MESTA SNINA </text:p>
      <text:p text:style-name="P2">V SNINE 25. 01. 2013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/></text:p>
      <text:p text:style-name="P13">Článok I.</text:p>
      <text:p text:style-name="P9">Základné ustanovenia</text:p>
      <text:p text:style-name="P7">1. <text:s/>Autorská literárna súťaž Gerbócova literárna Snina je celoslovenské podujatie, v ktorom najmä začínajúci autori prostredníctvom súťaže prezentujú svoju tvorbu v oblasti poézie, prózy a eseje. Súťaže sa zúčastňujú aj zahraniční Slováci.</text:p>
      <text:p text:style-name="P7"/>
      <text:p text:style-name="P9">Poslanie podujatia</text:p>
      <text:p text:style-name="P7">1. Vyhľadávanie a podchytenie autorských básnických a prozaických talentov, podpora prác vychádzajúcich z regionálnych koreňov (nárečové tradície), konfrontácia so súčasným trendom a tradíciami v oblasti písania poézie a prózy na Slovensku a v zahraničí.</text:p>
      <text:p text:style-name="P7"/>
      <text:p text:style-name="P7">2. Literárna súťaž autorov rozličných vekových kategórií (pozri čl. III), jej vyhodnotenie a uverejnenie víťazných prác v profesionálnych literárnych časopisoch.</text:p>
      <text:p text:style-name="P7"/>
      <text:p text:style-name="P10">Článok II.</text:p>
      <text:p text:style-name="P9">Usporiadatelia</text:p>
      <text:p text:style-name="P6"><text:span text:style-name="T4">Vyhlasovateľ súťaže: </text:span><text:span text:style-name="T1">Mesto Snina – primátor mesta</text:span></text:p>
      <text:p text:style-name="P6"><text:span text:style-name="T4">Organizátor: </text:span><text:span text:style-name="T1">Mesto Snina</text:span></text:p>
      <text:p text:style-name="P7">Mestské kultúrne a osvetové stredisko Snina</text:p>
      <text:p text:style-name="P7">Strojárska 2060/95, 069 01 Snina</text:p>
      <text:p text:style-name="P6"><text:span text:style-name="T4">Koordinátor súťaže: </text:span><text:span text:style-name="T1">Riaditeľ</text:span><text:span text:style-name="T2">ka</text:span><text:span text:style-name="T1"> MKOS Snina</text:span></text:p>
      <text:p text:style-name="P7">Telefón: <text:span text:style-name="T8">0907 908 374</text:span></text:p>
      <text:p text:style-name="P6"><text:span text:style-name="T4">Sekretariát súťaže: </text:span><text:span text:style-name="T1">Mestské kultúrne a osvetové stredisko Snina</text:span></text:p>
      <text:p text:style-name="P7">Strojárska 2060/95, 069 01 Snina</text:p>
      <text:p text:style-name="P12">0918 973 166</text:p>
      <text:p text:style-name="P6"><text:span text:style-name="T1">e-mail: </text:span><text:span text:style-name="T5">kultura</text:span><text:span text:style-name="T1">@kulturasnina.sk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Článok III. </text:p>
      <text:p text:style-name="P9">Druh súťaže a jej kategórie </text:p>
      <text:p text:style-name="P14">1. Gerbócova literárna Snina je súťaž určená autorom poézie, prózy a eseje bez vekového obmedzenia, rozdelená do kategórií. </text:p>
      <text:p text:style-name="P14">2. Môžu sa na nej zúčastniť autori s príspevkami, ktoré neboli dosiaľ publikované. Zúčastniť sa môžu aj autori, ktorí boli v predchádzajúcich ročníkoch odmenení cenou alebo čestným uznaním. </text:p>
      <text:p text:style-name="P14">3. Súťaž je neanonymná. </text:p>
      <text:p text:style-name="P14">4. Práce musia byť predložené v slovenskom jazyku. </text:p>
      <text:p text:style-name="P7">5. Zaslané práce budú rozdelené do troch skupín (autori poézie, prózy, eseje) a každá skupina sa hodnotí v štyroch kategóriách. </text:p>
      <text:p text:style-name="P7"/>
      <text:p text:style-name="P6"><text:span text:style-name="T4">Kategória A</text:span><text:span text:style-name="T1">: žiaci 1. – 4. ročníka základných škôl </text:span></text:p>
      <text:p text:style-name="P6"><text:span text:style-name="T4">Kategória B</text:span><text:span text:style-name="T1">: žiaci 5. – 9. ročníka základných škôl a osemročných gymnázií (prima -kvarta) </text:span></text:p>
      <text:p text:style-name="P6"><text:span text:style-name="T4">Kategória C</text:span><text:span text:style-name="T1">: študenti stredných škôl, gymnázií a osemročných gymnázií (kvinta-oktáva) </text:span></text:p>
      <text:p text:style-name="P6"><text:span text:style-name="T4">Kategória D</text:span><text:span text:style-name="T1">: dospelí bez obmedzenia veku (vrátane študentov vysokých škôl) </text:span></text:p>
      <text:p text:style-name="P7"/>
      <text:p text:style-name="P10">Článok IV. </text:p>
      <text:p text:style-name="P9">Termíny konania </text:p>
      <text:p text:style-name="P6"><text:span text:style-name="T4">Vyhlásenie literárnej súťaže: </text:span><text:span text:style-name="T1">15. február príslušného kalendárneho roku </text:span></text:p>
      <text:p text:style-name="P6"><text:span text:style-name="T4">Uzávierka prijímania prác: </text:span><text:span text:style-name="T1">do 3</text:span><text:span text:style-name="T2">0</text:span><text:span text:style-name="T1">. </text:span><text:span text:style-name="T2">septembra</text:span><text:span text:style-name="T1"> príslušného kalendárneho roka </text:span></text:p>
      <text:p text:style-name="P6"><text:span text:style-name="T4">Hodnotenie prác odbornou porotou: </text:span><text:span text:style-name="T1">september - <text:s/></text:span><text:span text:style-name="T3">október </text:span><text:span text:style-name="T1">príslušného roka </text:span></text:p>
      <text:p text:style-name="P10"/>
      <text:p text:style-name="P9">Miesto konania </text:p>
      <text:p text:style-name="P7">1. Odborné vyhodnotenie prác za účasti poroty a slávnostné odovzdanie cien víťazom sa uskutoční na slávnostnom galaprograme.</text:p>
      <text:p text:style-name="P11">Článok VI. </text:p>
      <text:p text:style-name="P9">Odborná porota </text:p>
      <text:p text:style-name="P14">1. Súťažné práce posudzuje odborná porota, ktorú tvoria poprední slovenskí spisovatelia pre deti, mládež a dospelých a literárni teoretici. </text:p>
      <text:p text:style-name="P7">2. Porota si vyhradzuje právo niektorú z cien neudeliť alebo v prípade nesplnenia podmienok prihlásenú prácu do súťaže nezaradiť. </text:p>
      <text:p text:style-name="P7"/>
      <text:p text:style-name="P10">Článok VII. </text:p>
      <text:p text:style-name="P9">Udelenie cien </text:p>
      <text:p text:style-name="P15">1. V každej skupine a kategórii môže porota udeliť víťazom tri ceny a čestné uznania. </text:p>
      <text:p text:style-name="P7">2. Na základe rozhodnutia poroty môže byť udelená i <text:span text:style-name="T9">c</text:span>ena primátora mesta Snina. </text:p>
      <text:p text:style-name="P7"/>
      <text:p text:style-name="P10">Článok VIII. </text:p>
      <text:p text:style-name="P9">Archivácia víťazných prác a ich publikovanie </text:p>
      <text:p text:style-name="P14">1. Víťazné práce archivuje organizátor súťaže. Zabezpečí ich uverejnenie na internetovej stránke organizátora súťaže –www.kulturasnina.sk </text:p>
      <text:p text:style-name="P14">2. Víťazné práce budú následne publikované v Literárnom týždenníku a v Slniečku, bez nároku na autorský honorár. </text:p>
      <text:p text:style-name="P7">3. Víťazné práce zverejní takisto Tlačová agentúra SR (TASR) a budú publikované v krajanských periodikách.</text:p>
      <text:p text:style-name="P7"/>
      <text:p text:style-name="P7"/>
      <text:p text:style-name="P10"><text:soft-page-break/>Článok IX. </text:p>
      <text:p text:style-name="P9">Rozsah súťažných príspevkov </text:p>
      <text:p text:style-name="P10">1. Počet prihlásených prác od jedného autora je limitovaný. </text:p>
      <text:p text:style-name="P7"/>
      <text:p text:style-name="P7">Rozsah zasielaných prác: </text:p>
      <text:p text:style-name="P16"><text:span text:style-name="T7">- </text:span><text:span text:style-name="T1">pri próze a eseji maximálne 10 strán formátu A4 </text:span></text:p>
      <text:p text:style-name="P16"><text:span text:style-name="T7">- </text:span><text:span text:style-name="T1">pri poézii maximálne 5 básní. </text:span></text:p>
      <text:p text:style-name="P7">2. Rukopis musí byť napísaný čitateľne na počítači v dvoch exemplároch, pri kategóriách C a D aj v elektronickej verzii. </text:p>
      <text:p text:style-name="P5"/>
      <text:p text:style-name="P18">3. Rukopis musí obsahovať tieto údaje: </text:p>
      <text:p text:style-name="P17"><text:span text:style-name="T7">- </text:span><text:span text:style-name="T1">meno a priezvisko </text:span></text:p>
      <text:p text:style-name="P17"><text:span text:style-name="T7">- </text:span><text:span text:style-name="T1">vek </text:span></text:p>
      <text:p text:style-name="P17"><text:span text:style-name="T7">- </text:span><text:span text:style-name="T1">adresa bydliska </text:span></text:p>
      <text:p text:style-name="P17"><text:span text:style-name="T7">- ž</text:span><text:span text:style-name="T1">iaci a študenti uvedú aj školu a ročník </text:span></text:p>
      <text:p text:style-name="P6"><text:span text:style-name="T7">- </text:span><text:span text:style-name="T1">kontaktné údaje (telefón, e-mail). </text:span></text:p>
      <text:p text:style-name="P7"/>
      <text:p text:style-name="P6"><text:span text:style-name="T1">4. Rukopis vytlačený v dvoch exemplároch je potrebné zaslať poštou alebo doručiť osobne na adresu Mestské kultúrne a osvetové stredisko, Strojárska 2060/95, 069 01 Snina. Práce súťažiacich v kategóriách C a D zasielané aj v elektronickej verzii je potrebné zaslať e-mailom ako prílohu správy na adresu </text:span><text:span text:style-name="T5">kultura</text:span><text:span text:style-name="T1">@kulturasnina.sk</text:span><text:span text:style-name="T6">. </text:span></text:p>
      <text:p text:style-name="P5"/>
      <text:p text:style-name="P7">5. Rukopisy doručené po termíne (rozhodujúca je poštová pečiatka na obálke) bude odborná porota hodnotiť až v nasledujúcom ročníku súťaže.</text:p>
      <text:p text:style-name="P7"/>
      <text:p text:style-name="P7"/>
      <text:p text:style-name="P7"/>
      <text:p text:style-name="P8">Peter Vološin</text:p>
      <text:p text:style-name="P19">primátor mest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language="cs" fo:country="CZ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Times New Roman" fo:font-family="'Times New Roman'" style:font-family-generic="roman" style:font-pitch="variable" fo:font-size="12pt" fo:language="cs" fo:country="CZ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creation-date>2019-11-18T10:54:00</meta:creation-date>
    <dc:date>2024-07-01T10:57:27.016000000</dc:date>
    <meta:editing-cycles>14</meta:editing-cycles>
    <meta:editing-duration>PT2H3M57S</meta:editing-duration>
    <meta:generator>LibreOffice/7.1.6.2$Windows_X86_64 LibreOffice_project/0e133318fcee89abacd6a7d077e292f1145735c3</meta:generator>
    <meta:document-statistic meta:table-count="0" meta:image-count="0" meta:object-count="0" meta:page-count="4" meta:paragraph-count="73" meta:word-count="620" meta:character-count="4346" meta:non-whitespace-character-count="3742"/>
  </office:meta>
</office:document-meta>
</file>